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3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3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 style:list-style-name="L1">
      <style:text-properties fo:language="ru" fo:country="RU"/>
    </style:style>
    <style:style style:name="P6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ОУ «Камскополянская средняя общеобразовательная школа №2 </text:p>
      <text:p text:style-name="P2">с углубленным изучением отдельных предметов» НМР РТ</text:p>
      <text:p text:style-name="P2">ПРИКАЗ</text:p>
      <text:p text:style-name="P3"> </text:p>
      <text:p text:style-name="P1">от                                                                                          №____________</text:p>
      <text:p text:style-name="P6">О противодействии коррупции</text:p>
      <text:p text:style-name="P6"/>
      <text:p text:style-name="P4">На основании письма Министерства образования и науки Республики Татарстан «17272/14 от 04.09.2014 «О противодействии коррупции»</text:p>
      <text:p text:style-name="P4">ПРИКАЗЫВАЮ</text:p>
      <text:list xml:id="list7576088459652911428" text:style-name="L1">
        <text:list-item>
          <text:p text:style-name="P5">Зам директора по учебной и воспитательной работе</text:p>
          <text:p text:style-name="P5">1.1. Активизировать работу по использованию учебно-методических пособий антикоррупционной направленности</text:p>
          <text:p text:style-name="P5">1.2. Усилить организационную работу по:</text:p>
          <text:p text:style-name="P5">-недопущению незаконных сборов денежных средств с родителей обучающихся школы (в фонд класса, школы, на учебники);</text:p>
          <text:p text:style-name="P5">-функционированию телефона «горячей линии»;</text:p>
          <text:p text:style-name="P5">- обеспечению открытого доступа к информации, размещенной на сайте школы;</text:p>
          <text:p text:style-name="P5">2. <text:s/>Обеспечить функционирование информационных стендов для родителей по порядку внебюджетной деятельности</text:p>
          <text:p text:style-name="P5">3. Создать условия «Обратной связи» с родителями обучающихся.</text:p>
        </text:list-item>
        <text:list-item>
          <text:p text:style-name="P5">Гл бухгалтеру Антоновой И.В. обеспечить постановку на баланс материальных ценностей, приобретаемых на счет добровольных пожертвований физических и юридических лиц или переданных в качестве благотворительной и спонсорской помощи.</text:p>
        </text:list-item>
        <text:list-item>
          <text:p text:style-name="P5">Контроль за исполнением данного приказа возлагаю на зам директора по национальному образованию Альтапову М.А.</text:p>
        </text:list-item>
      </text:list>
      <text:p text:style-name="P4"/>
      <text:p text:style-name="P4"/>
      <text:p text:style-name="P4"/>
      <text:p text:style-name="P4"><text:tab/><text:tab/>Директор школы<text:tab/><text:tab/><text:tab/><text:tab/>Н.А.Рябцова</text:p>
      <text:p text:style-name="P4">С приказом ознакомлены</text:p>
      <text:list xml:id="list30170618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7S</meta:editing-duration>
    <meta:editing-cycles>3</meta:editing-cycles>
    <meta:generator>OpenOffice/4.1.1$Win32 OpenOffice.org_project/411m6$Build-9775</meta:generator>
    <dc:date>2015-01-19T10:01:00.73</dc:date>
    <meta:print-date>2015-01-19T10:00:55.95</meta:print-date>
    <meta:document-statistic meta:table-count="0" meta:image-count="0" meta:object-count="0" meta:page-count="1" meta:paragraph-count="20" meta:word-count="154" meta:character-count="1369"/>
    <meta:user-defined meta:name="Info 1"/>
    <meta:user-defined meta:name="Info 2"/>
    <meta:user-defined meta:name="Info 3"/>
    <meta:user-defined meta:name="Info 4"/>
  </office:meta>
</office:document-meta>
</file>